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379</text:p>
          </table:table-cell>
          <table:table-cell table:number-columns-repeated="4" table:style-name="ce10"/>
          <table:table-cell office:value-type="string" table:style-name="ce12">
            <text:p>22.11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5" table:style-name="ce16">
            <text:p>75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1" table:style-name="ce17">
            <text:p>39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140001:12</text:p>
          </table:table-cell>
          <table:covered-table-cell/>
          <table:table-cell office:value-type="float" office:value="178650" table:style-name="ce20">
            <text:p>17865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0100003:418</text:p>
          </table:table-cell>
          <table:covered-table-cell/>
          <table:table-cell office:value-type="float" office:value="470925" table:style-name="ce20">
            <text:p>47092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1:0400002:209</text:p>
          </table:table-cell>
          <table:covered-table-cell/>
          <table:table-cell office:value-type="float" office:value="107.34" table:style-name="ce20">
            <text:p>107,3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600003:173</text:p>
          </table:table-cell>
          <table:covered-table-cell/>
          <table:table-cell office:value-type="float" office:value="110.34" table:style-name="ce20">
            <text:p>110,3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0900004:202</text:p>
          </table:table-cell>
          <table:covered-table-cell/>
          <table:table-cell office:value-type="float" office:value="219.32" table:style-name="ce20">
            <text:p>219,3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1:0900005:181</text:p>
          </table:table-cell>
          <table:covered-table-cell/>
          <table:table-cell office:value-type="float" office:value="219.32" table:style-name="ce20">
            <text:p>219,3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1:2200001:238</text:p>
          </table:table-cell>
          <table:covered-table-cell/>
          <table:table-cell office:value-type="float" office:value="280.86" table:style-name="ce20">
            <text:p>280,8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0101005:3079</text:p>
          </table:table-cell>
          <table:covered-table-cell/>
          <table:table-cell office:value-type="float" office:value="696450.76" table:style-name="ce20">
            <text:p>696450,7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0101023:974</text:p>
          </table:table-cell>
          <table:covered-table-cell/>
          <table:table-cell office:value-type="float" office:value="174910.64" table:style-name="ce20">
            <text:p>174910,6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6:0101029:395</text:p>
          </table:table-cell>
          <table:covered-table-cell/>
          <table:table-cell office:value-type="float" office:value="50430.44" table:style-name="ce20">
            <text:p>50430,4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6:0701004:907</text:p>
          </table:table-cell>
          <table:covered-table-cell/>
          <table:table-cell office:value-type="float" office:value="555143.82999999996" table:style-name="ce20">
            <text:p>555143,83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7:0100013:725</text:p>
          </table:table-cell>
          <table:covered-table-cell/>
          <table:table-cell office:value-type="float" office:value="863355.6" table:style-name="ce20">
            <text:p>863355,6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7:6300001:168</text:p>
          </table:table-cell>
          <table:covered-table-cell/>
          <table:table-cell office:value-type="float" office:value="171871.2" table:style-name="ce20">
            <text:p>171871,2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5:0000000:13826</text:p>
          </table:table-cell>
          <table:covered-table-cell/>
          <table:table-cell office:value-type="float" office:value="520638.74" table:style-name="ce20">
            <text:p>520638,7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5:0000000:13827</text:p>
          </table:table-cell>
          <table:covered-table-cell/>
          <table:table-cell office:value-type="float" office:value="346291.77" table:style-name="ce20">
            <text:p>346291,77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5:0300006:205</text:p>
          </table:table-cell>
          <table:covered-table-cell/>
          <table:table-cell office:value-type="float" office:value="117204" table:style-name="ce20">
            <text:p>117204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5:0300006:206</text:p>
          </table:table-cell>
          <table:covered-table-cell/>
          <table:table-cell office:value-type="float" office:value="117204" table:style-name="ce20">
            <text:p>117204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5:1600003:312</text:p>
          </table:table-cell>
          <table:covered-table-cell/>
          <table:table-cell office:value-type="float" office:value="61839" table:style-name="ce20">
            <text:p>61839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5:1600003:313</text:p>
          </table:table-cell>
          <table:covered-table-cell/>
          <table:table-cell office:value-type="float" office:value="588295.02" table:style-name="ce20">
            <text:p>588295,0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5:3600001:1083</text:p>
          </table:table-cell>
          <table:covered-table-cell/>
          <table:table-cell office:value-type="float" office:value="771227.8" table:style-name="ce20">
            <text:p>771227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5:6500007:251</text:p>
          </table:table-cell>
          <table:covered-table-cell/>
          <table:table-cell office:value-type="float" office:value="1063341.58" table:style-name="ce20">
            <text:p>1063341,5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5:6600004:809</text:p>
          </table:table-cell>
          <table:covered-table-cell/>
          <table:table-cell office:value-type="float" office:value="170724" table:style-name="ce20">
            <text:p>170724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5:6600004:810</text:p>
          </table:table-cell>
          <table:covered-table-cell/>
          <table:table-cell office:value-type="float" office:value="819475.2" table:style-name="ce20">
            <text:p>819475,2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25:6600007:742</text:p>
          </table:table-cell>
          <table:covered-table-cell/>
          <table:table-cell office:value-type="float" office:value="491116.04" table:style-name="ce20">
            <text:p>491116,0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25:6600007:743</text:p>
          </table:table-cell>
          <table:covered-table-cell/>
          <table:table-cell office:value-type="float" office:value="446158.72" table:style-name="ce20">
            <text:p>446158,7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25:6700001:307</text:p>
          </table:table-cell>
          <table:covered-table-cell/>
          <table:table-cell office:value-type="float" office:value="135045.88" table:style-name="ce20">
            <text:p>135045,8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25:6945025:9289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5:6945025:9290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6945025:9291</text:p>
          </table:table-cell>
          <table:covered-table-cell/>
          <table:table-cell office:value-type="float" office:value="148285" table:style-name="ce20">
            <text:p>14828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26:17632</text:p>
          </table:table-cell>
          <table:covered-table-cell/>
          <table:table-cell office:value-type="float" office:value="608346.52" table:style-name="ce20">
            <text:p>608346,5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5:6945026:17633</text:p>
          </table:table-cell>
          <table:covered-table-cell/>
          <table:table-cell office:value-type="float" office:value="400632.32000000001" table:style-name="ce20">
            <text:p>400632,3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5:6945026:17634</text:p>
          </table:table-cell>
          <table:covered-table-cell/>
          <table:table-cell office:value-type="float" office:value="401201.4" table:style-name="ce20">
            <text:p>401201,4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6945026:17635</text:p>
          </table:table-cell>
          <table:covered-table-cell/>
          <table:table-cell office:value-type="float" office:value="400632.32000000001" table:style-name="ce20">
            <text:p>400632,3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6945026:17636</text:p>
          </table:table-cell>
          <table:covered-table-cell/>
          <table:table-cell office:value-type="float" office:value="2677521.4" table:style-name="ce20">
            <text:p>2677521,4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6945026:17637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945026:17638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945026:17639</text:p>
          </table:table-cell>
          <table:covered-table-cell/>
          <table:table-cell office:value-type="float" office:value="745494.8" table:style-name="ce20">
            <text:p>745494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45026:17640</text:p>
          </table:table-cell>
          <table:covered-table-cell/>
          <table:table-cell office:value-type="float" office:value="744925.72" table:style-name="ce20">
            <text:p>744925,7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26:17641</text:p>
          </table:table-cell>
          <table:covered-table-cell/>
          <table:table-cell office:value-type="float" office:value="745494.8" table:style-name="ce20">
            <text:p>745494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26:17642</text:p>
          </table:table-cell>
          <table:covered-table-cell/>
          <table:table-cell office:value-type="float" office:value="369902" table:style-name="ce20">
            <text:p>369902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26:17643</text:p>
          </table:table-cell>
          <table:covered-table-cell/>
          <table:table-cell office:value-type="float" office:value="455264" table:style-name="ce20">
            <text:p>455264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17644</text:p>
          </table:table-cell>
          <table:covered-table-cell/>
          <table:table-cell office:value-type="float" office:value="569080" table:style-name="ce20">
            <text:p>56908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945031:7244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945031:7245</text:p>
          </table:table-cell>
          <table:covered-table-cell/>
          <table:table-cell office:value-type="float" office:value="16088" table:style-name="ce20">
            <text:p>16088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45031:7246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6945031:7247</text:p>
          </table:table-cell>
          <table:covered-table-cell/>
          <table:table-cell office:value-type="float" office:value="1568065.48" table:style-name="ce20">
            <text:p>1568065,4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45031:7248</text:p>
          </table:table-cell>
          <table:covered-table-cell/>
          <table:table-cell office:value-type="float" office:value="48357.04" table:style-name="ce20">
            <text:p>48357,04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0000000:8262</text:p>
          </table:table-cell>
          <table:covered-table-cell/>
          <table:table-cell office:value-type="float" office:value="161782.39999999999" table:style-name="ce20">
            <text:p>161782,4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0000000:8263</text:p>
          </table:table-cell>
          <table:covered-table-cell/>
          <table:table-cell office:value-type="float" office:value="242673.6" table:style-name="ce20">
            <text:p>242673,6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1:0000000:3893</text:p>
          </table:table-cell>
          <table:covered-table-cell/>
          <table:table-cell office:value-type="float" office:value="3296842.56" table:style-name="ce20">
            <text:p>3296842,5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1:0000000:3894</text:p>
          </table:table-cell>
          <table:covered-table-cell/>
          <table:table-cell office:value-type="float" office:value="1230785.56" table:style-name="ce20">
            <text:p>1230785,56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1:1900007:599</text:p>
          </table:table-cell>
          <table:covered-table-cell/>
          <table:table-cell office:value-type="float" office:value="322750" table:style-name="ce20">
            <text:p>32275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1:1900007:600</text:p>
          </table:table-cell>
          <table:covered-table-cell/>
          <table:table-cell office:value-type="float" office:value="322750" table:style-name="ce20">
            <text:p>32275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2:0000000:2911</text:p>
          </table:table-cell>
          <table:covered-table-cell/>
          <table:table-cell office:value-type="float" office:value="2795994.08" table:style-name="ce20">
            <text:p>2795994,0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3:0003001:3085</text:p>
          </table:table-cell>
          <table:covered-table-cell/>
          <table:table-cell office:value-type="float" office:value="595114.62" table:style-name="ce20">
            <text:p>595114,6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000000:52631</text:p>
          </table:table-cell>
          <table:covered-table-cell/>
          <table:table-cell office:value-type="float" office:value="1226706.8" table:style-name="ce20">
            <text:p>1226706,8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000000:52632</text:p>
          </table:table-cell>
          <table:covered-table-cell/>
          <table:table-cell office:value-type="float" office:value="934394.78" table:style-name="ce20">
            <text:p>934394,7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000000:52633</text:p>
          </table:table-cell>
          <table:covered-table-cell/>
          <table:table-cell office:value-type="float" office:value="1109334" table:style-name="ce20">
            <text:p>1109334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000000:52634</text:p>
          </table:table-cell>
          <table:covered-table-cell/>
          <table:table-cell office:value-type="float" office:value="1109736" table:style-name="ce20">
            <text:p>1109736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000000:52635</text:p>
          </table:table-cell>
          <table:covered-table-cell/>
          <table:table-cell office:value-type="float" office:value="1481248" table:style-name="ce20">
            <text:p>1481248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000000:52636</text:p>
          </table:table-cell>
          <table:covered-table-cell/>
          <table:table-cell office:value-type="float" office:value="2346421.3199999998" table:style-name="ce20">
            <text:p>2346421,3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000000:52637</text:p>
          </table:table-cell>
          <table:covered-table-cell/>
          <table:table-cell office:value-type="float" office:value="1226255.28" table:style-name="ce20">
            <text:p>1226255,2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000000:52638</text:p>
          </table:table-cell>
          <table:covered-table-cell/>
          <table:table-cell office:value-type="float" office:value="921660" table:style-name="ce20">
            <text:p>92166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000000:52639</text:p>
          </table:table-cell>
          <table:covered-table-cell/>
          <table:table-cell office:value-type="float" office:value="924099.51" table:style-name="ce20">
            <text:p>924099,51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000000:52640</text:p>
          </table:table-cell>
          <table:covered-table-cell/>
          <table:table-cell office:value-type="float" office:value="922845" table:style-name="ce20">
            <text:p>92284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103001:484</text:p>
          </table:table-cell>
          <table:covered-table-cell/>
          <table:table-cell office:value-type="float" office:value="1229193" table:style-name="ce20">
            <text:p>1229193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103001:485</text:p>
          </table:table-cell>
          <table:covered-table-cell/>
          <table:table-cell office:value-type="float" office:value="1229373" table:style-name="ce20">
            <text:p>1229373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1100:140</text:p>
          </table:table-cell>
          <table:covered-table-cell/>
          <table:table-cell office:value-type="float" office:value="899761.72" table:style-name="ce20">
            <text:p>899761,7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1100:141</text:p>
          </table:table-cell>
          <table:covered-table-cell/>
          <table:table-cell office:value-type="float" office:value="950632.72" table:style-name="ce20">
            <text:p>950632,72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1100:142</text:p>
          </table:table-cell>
          <table:covered-table-cell/>
          <table:table-cell office:value-type="float" office:value="924255" table:style-name="ce20">
            <text:p>92425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1100:143</text:p>
          </table:table-cell>
          <table:covered-table-cell/>
          <table:table-cell office:value-type="float" office:value="917738.88" table:style-name="ce20">
            <text:p>917738,88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1100:144</text:p>
          </table:table-cell>
          <table:covered-table-cell/>
          <table:table-cell office:value-type="float" office:value="922540" table:style-name="ce20">
            <text:p>92254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01100:145</text:p>
          </table:table-cell>
          <table:covered-table-cell/>
          <table:table-cell office:value-type="float" office:value="923780" table:style-name="ce20">
            <text:p>92378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01100:146</text:p>
          </table:table-cell>
          <table:covered-table-cell/>
          <table:table-cell office:value-type="float" office:value="923240" table:style-name="ce20">
            <text:p>923240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03.11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21">
            <text:p>75</text:p>
          </table:table-cell>
          <table:table-cell office:value-type="string" table:number-columns-spanned="2" table:number-rows-spanned="1" table:style-name="ce2">
            <text:p>36:34:0201100:147</text:p>
          </table:table-cell>
          <table:covered-table-cell/>
          <table:table-cell office:value-type="float" office:value="924195" table:style-name="ce22">
            <text:p>924195,00</text:p>
          </table:table-cell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7">
            <text:p>0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5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3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13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30019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3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13002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13002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13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130022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13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13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130024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13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130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14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14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14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14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14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14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14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28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28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72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8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8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8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9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900006:2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1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10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11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1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1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1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1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1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1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11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11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1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11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11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11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1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1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11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1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14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6:01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6:0100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6:0100001:2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6:0100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6:0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6:0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6:0100014:3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6:01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6:01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6:0100020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6:0100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100020:1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6:0100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6:010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6:010002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6:0100021: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6:0100021:7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2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200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6:0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6:02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6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6:0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6:020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6:02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2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7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7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7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700011: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7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7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10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10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1000006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10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10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1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1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1000008:38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10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10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10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1000010:1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1000010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1000010:2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10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1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10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10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1100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14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9:37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1:0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2:0100087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2:0100087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2:0100087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1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010901:8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013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020038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61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61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5:13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200102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2101001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001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1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1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6:5101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6:51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6:51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6:5101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6:51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6:5101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6:5101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5101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5101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5101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5101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5101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5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101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101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5101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5101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5101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5101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5101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101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101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101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6:5101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6:5101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6:5101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6:5101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6:5400004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54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54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5400004:5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5400004:6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5400004:9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5400004:9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5400004:96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4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6:54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7:0000000:58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7:0100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7:02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7:02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7:1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7:18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7:1800005:1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7:1800005:2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7:1800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7:1800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7:18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7:18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7:18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7:1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7:1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7:18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7:1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1800005:6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18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18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18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18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7:18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7:18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7:18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7:18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7:18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7:18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7:18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7:18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7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7:1800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7:18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7:18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7:18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7:180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7:30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7:30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7:3000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7:30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7:30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7:30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7:3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7:48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7:48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7:4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7:48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7:48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7:4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7:49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49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4900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7:4900002:1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7:49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7:49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7:4900002:2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7:4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7:49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7:49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7:49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7:490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7:49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7:49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7:5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7:5200002:4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7:56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7:56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7:5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5600002:1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56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64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64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64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6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6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6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6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64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6400001:7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6400001:7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6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6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69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6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690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69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69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6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69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69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6900001:1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69000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69000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69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69000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69000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69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69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6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6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69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6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69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69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6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69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6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69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69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69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6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6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69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6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6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6900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6900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690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690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6900002:2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6900002:27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6900002:2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6900002:4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69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6900002:50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69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69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69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69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69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6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6900002:66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7:6900002:6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7:69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7:69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7:69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7:74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8:0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8:0300009:10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8:0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8:08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8:08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8:08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8:31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8:31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8:31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8:3100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8:31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8:4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8:4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4300006:27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2:0100028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01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3:0101009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4:33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4:390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4:68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4:6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000000:137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300011:25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3600003:18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3600003:43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927000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927000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945018:26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945018:58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945025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945025:495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945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968000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7:00113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7:0220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0107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17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190004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1900041: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1900041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1900041:4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1900042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1900043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1900043:1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1900044:2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1900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1900048:40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1900049:4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1900049:4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1900059:8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1900061:16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6500033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9:0106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0:1100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0:17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1:010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1:2400001:116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1:4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104134: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107036:56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116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117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202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9017: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31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6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5055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6013: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7020:179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7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0:55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8001:16384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8001:7119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508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513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515018:426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516001:58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516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54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42:3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7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7048:3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21">
            <text:p>391</text:p>
          </table:table-cell>
          <table:table-cell office:value-type="string" table:number-columns-spanned="3" table:number-rows-spanned="1" table:style-name="ce2">
            <text:p>36:34:0607048:48</text:p>
          </table:table-cell>
          <table:covered-table-cell table:number-columns-repeated="2"/>
          <table:table-cell office:value-type="string" table:number-columns-spanned="2" table:number-rows-spanned="1" table:style-name="ce2">
            <text:p>09.11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47C39B12394FDA27F5A2539B8F2A9131A72D97E70D7D91D50B24240406B750134C8FD59670DB8FE4C9383FB17EF11831645653E0BCC59E06B142C9300973A0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Севостьянова Мария Сергеевна</meta:initial-creator>
    <dc:creator>Пользователь</dc:creator>
    <meta:creation-date>2021-11-22T06:28:19Z</meta:creation-date>
    <dc:date>2021-11-22T06:28:19Z</dc:date>
  </office:meta>
</office:document-meta>
</file>